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33, 2585 SZ 's-Gravenhage, Bonistraat 31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3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33, 2585 SZ 's-Gravenhage, Bonistraat 31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nistraat 33, 2585 SZ 's-Gravenhage, Bonistraat 31, 2585 SZ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43</meta:user-defined>
    <meta:user-defined meta:name="OVERHEIDop.GmbID/DC.identifier">gmb-2025-348843</meta:user-defined>
    <meta:user-defined meta:name="OVERHEIDop.versieInformatie"/>
  </office:meta>
</office:document-meta>
</file>