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5-5">
      <text:list-level-style-bullet text:bullet-char="–" text:level="1">
        <style:list-level-properties text:min-label-width="10mm"/>
      </text:list-level-style-bullet>
    </text:list-style>
    <text:list-style style:name="id1-3-2-1-1-5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Reglement automatische incasso gemeentelijke belastingaanslagen Noord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oordwijk;</text:p>
            <text:p text:style-name="al"/>
            <text:p text:style-name="al">gelet op het bepaalde in artikel 4:81 van de Algemene wet bestuursrecht, artikel 250, eerste lid van de Gemeentewet en het bepaalde met betrekking tot de termijnen van betaling in de volgende belastingverordeningen:</text:p>
            <text:p text:style-name="al"/>
            <text:list text:style-name="id1-3-2-1-1-5">
              <text:list-item text:style-override="id1-3-2-1-1-5-1">
                <text:number>–</text:number>
                <text:p text:style-name="al">de Verordening onroerende-zaakbelastingen Noordwijk</text:p>
              </text:list-item>
              <text:list-item text:style-override="id1-3-2-1-1-5-2">
                <text:number>–</text:number>
                <text:p text:style-name="al">de Verordening belastingen op roerende woon- en bedrijfsruimten Noordwijk</text:p>
              </text:list-item>
              <text:list-item text:style-override="id1-3-2-1-1-5-3">
                <text:number>–</text:number>
                <text:p text:style-name="al">de Verordening afvalstoffenheffing Noordwijk</text:p>
              </text:list-item>
              <text:list-item text:style-override="id1-3-2-1-1-5-4">
                <text:number>–</text:number>
                <text:p text:style-name="al">de Verordening riool- en waterzorgheffing Noordwijk</text:p>
              </text:list-item>
              <text:list-item text:style-override="id1-3-2-1-1-5-5">
                <text:number>–</text:number>
                <text:p text:style-name="al">de Verordening forensenbelasting Noordwijk</text:p>
              </text:list-item>
              <text:list-item text:style-override="id1-3-2-1-1-5-6">
                <text:number>–</text:number>
                <text:p text:style-name="al">de Verordening precariobelasting Noordwijk</text:p>
              </text:list-item>
            </text:list>
            <text:p text:style-name="al">Besluit: </text:p>
            <text:p text:style-name="al"/>
            <text:p text:style-name="al">vast te stellen de:</text:p>
            <text:p text:style-name="al"/>
            <text:p text:style-name="al">
            <text:span text:style-name="nadrukvet">EERSTE WIJZIGING REGLEMENT AUTOMATISCHE INCASSO GEMEENTELIJKE BELASTINGAANSLAGEN NOORDWIJK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eerste lid, sub b van het Reglement automatische incasso gemeentelijke belastingen Noordwijk wordt het bedrag van € 5.000,-- gewijzigd in € 1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Eerste wijziging Reglement automatische incasso gemeentelijke belastingaanslagen Noordwijk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oordwijk, 21 januari 2025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oord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E.M. Overzi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8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3-08-01</meta:user-defined>
    <meta:user-defined meta:name="DC.source">artikel 250, eerste lid, van de Gemeentewet]|[1.0:c:BWBR0005416&amp;artikel=250&amp;lid=1&amp;g=2023-04-01</meta:user-defined>
    <meta:user-defined meta:name="DC.source">Verordening op de heffing en invordering van onroerende-zaakbelastingen Noordwijk 2025]|[https://lokaleregelgeving.overheid.nl/CVDR732091/1</meta:user-defined>
    <meta:user-defined meta:name="DC.source">Verordening op de heffing en invordering van belastingen op roerende woon- en bedrijfsruimten Noordwijk 2025]|[https://lokaleregelgeving.overheid.nl/CVDR732090/1</meta:user-defined>
    <meta:user-defined meta:name="DC.source">Verordening op de heffing en invordering van afvalstoffenheffing Noordwijk 2025]|[https://lokaleregelgeving.overheid.nl/CVDR732089/1</meta:user-defined>
    <meta:user-defined meta:name="DC.source">Verordening op de heffing en invordering van riool- en waterzorgheffing Noordwijk 2025]|[https://lokaleregelgeving.overheid.nl/CVDR732084/1</meta:user-defined>
    <meta:user-defined meta:name="DC.source">Verordening op de heffing en invordering van forensenbelasting Noordwijk 2025]|[https://lokaleregelgeving.overheid.nl/CVDR732088/1</meta:user-defined>
    <meta:user-defined meta:name="DC.source">Verordening op de heffing en invordering van precariobelasting Noordwijk 2025]|[https://lokaleregelgeving.overheid.nl/CVDR732086/1</meta:user-defined>
    <meta:user-defined meta:name="DCTERMS.alternative">Reglement automatische incasso gemeentelijke belastingaanslagen Noordwijk 2024</meta:user-defined>
    <dc:language>nl</dc:language>
    <meta:user-defined meta:name="OVERHEIDop.locatietype/OVERHEIDop.gebiedsmarkering">Gemeente</meta:user-defined>
    <meta:user-defined meta:name="DC.title">Reglement automatische incasso gemeentelijke belastingaanslagen Noordwijk 202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884</meta:user-defined>
    <meta:user-defined meta:name="OVERHEIDop.betreftRegeling">CVDR710731_2</meta:user-defined>
    <meta:user-defined meta:name="xs:date/OVERHEIDop.startdatum">2025-01-30</meta:user-defined>
    <meta:user-defined meta:name="OVERHEIDop.GmbID/DC.identifier">gmb-2025-34884</meta:user-defined>
    <meta:user-defined meta:name="OVERHEIDop.versieInformatie"/>
  </office:meta>
</office:document-meta>
</file>