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van de gevel van de garage - Hoofdstraat 156 A, 9861 AM Grootegast, Grootegast (GTG00) D 276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 augustus 2025 een besluit genomen op de aanvraag met zaaknummer 2025012465 voor het veranderen van de gevel van de garage op locatie Hoofdstraat 156 A, 9861 AM Grootegast, Grootegast (GTG00) D 276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83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6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anderen van de gevel van de garage - Hoofdstraat 156 A, 9861 AM Grootegast, Grootegast (GTG00) D 2761</meta:user-defined>
    <meta:user-defined meta:name="DCTERMS.W3CDTF/DCTERMS.available">2025-08-08</meta:user-defined>
    <meta:user-defined meta:name="DCTERMS.W3CDTF/OVERHEIDop.jaargang">2025</meta:user-defined>
    <meta:user-defined meta:name="OVERHEIDop.publicationIssue">348839</meta:user-defined>
    <meta:user-defined meta:name="OVERHEIDop.GmbID/DC.identifier">gmb-2025-348839</meta:user-defined>
    <meta:user-defined meta:name="OVERHEIDop.versieInformatie"/>
  </office:meta>
</office:document-meta>
</file>