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Besluit intrekking omgevingsvergunning - Lutterstraat 6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wet – Reguliere procedure</text:span>
          </text:p>
            <text:p text:style-name="common-al">Burgemeester en wethouders van de gemeente Oss hebben besloten dat zij een omgevingsvergunning geheel intrekken. </text:p>
            <text:p text:style-name="common-al">Voor: het houden van varkens</text:p>
            <text:p text:style-name="common-al">Locatie: Lutterstraat 6, 5396 PB Lithoijen</text:p>
            <text:p text:style-name="common-al">Zaaknummer:  Z/236724</text:p>
            <text:p text:style-name="common-al">Verzenddatum besluit:  24 januar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Voorzieningenrechter van de Rechtbank Oost-Brabant, Postbus 90125, 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88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ss - Besluit intrekking omgevingsvergunning - Lutterstraat 6 Lithoijen</meta:user-defined>
    <meta:user-defined meta:name="DCTERMS.W3CDTF/DCTERMS.available">2025-01-28</meta:user-defined>
    <meta:user-defined meta:name="DCTERMS.W3CDTF/OVERHEIDop.jaargang">2025</meta:user-defined>
    <meta:user-defined meta:name="OVERHEIDop.publicationIssue">34883</meta:user-defined>
    <meta:user-defined meta:name="OVERHEIDop.GmbID/DC.identifier">gmb-2025-34883</meta:user-defined>
    <meta:user-defined meta:name="OVERHEIDop.versieInformatie"/>
  </office:meta>
</office:document-meta>
</file>