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rnelis Jolstraat 85, 2584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195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rnelis Jolstraat 85, 2584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8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0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ornelis Jolstraat 85, 2584 EN 's-Gravenhag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81</meta:user-defined>
    <meta:user-defined meta:name="OVERHEIDop.GmbID/DC.identifier">gmb-2025-34881</meta:user-defined>
    <meta:user-defined meta:name="OVERHEIDop.versieInformatie"/>
  </office:meta>
</office:document-meta>
</file>