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Boerhaav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Tweede Boerhaavestraat ter hoogte van nummer: 18 in Amsterdam</text:p>
            <text:p text:style-name="common-al">Looptijd :08-09-2025 t/m 04-10-2025</text:p>
            <text:p text:style-name="common-al">Verzonden naar aanvrager op: 05-08-2025</text:p>
            <text:p text:style-name="common-al">Kenmerk gemeente: Z/25/29892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92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0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0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225</meta:user-defined>
    <meta:user-defined meta:name="DCTERMS.abstract">Fietsen,T VM stremmen. object, RVV, afgesloten gebieden - Tweede Boerhaavestraat 18 N - 08-09 t/m 04-10-2025, Tweede Boerhaavestraat ter hoogte van nummer: 18</meta:user-defined>
    <dc:language>nl</dc:language>
    <meta:user-defined meta:name="OVERHEIDop.locatietype/OVERHEIDop.gebiedsmarkering">Punt</meta:user-defined>
    <meta:user-defined meta:name="DC.title">Besluit apv vergunning Verleend - Tweede Boerhaavestraat ter hoogte van nummer: 18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09</meta:user-defined>
    <meta:user-defined meta:name="OVERHEIDop.GmbID/DC.identifier">gmb-2025-348809</meta:user-defined>
    <meta:user-defined meta:name="OVERHEIDop.versieInformatie"/>
  </office:meta>
</office:document-meta>
</file>