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groten van het agrarisch bouwvlak op de locatie Bosweg 12B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926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880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26</meta:user-defined>
    <meta:user-defined meta:name="DCTERMS.abstract">Ingetrokken aanvraag op de locatie Bosweg 12B, 1756 CG in 't Z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 omgevingsvergunning voor het vergroten van het agrarisch bouwvlak op de locatie Bosweg 12B, 1756 CG in 't Zan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08</meta:user-defined>
    <meta:user-defined meta:name="OVERHEIDop.GmbID/DC.identifier">gmb-2025-348808</meta:user-defined>
    <meta:user-defined meta:name="OVERHEIDop.versieInformatie"/>
  </office:meta>
</office:document-meta>
</file>