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en een esdoorn op de locatie Fokkerstraat 25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5</text:p>
            <text:p text:style-name="common-al">Kenmerk: Z2025-0000013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8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35</meta:user-defined>
    <meta:user-defined meta:name="DCTERMS.abstract">Fokkerstraat 25, 7395MD Teu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eik en een esdoorn op de locatie Fokkerstraat 25, 7395MD Teug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80</meta:user-defined>
    <meta:user-defined meta:name="OVERHEIDop.GmbID/DC.identifier">gmb-2025-34880</meta:user-defined>
    <meta:user-defined meta:name="OVERHEIDop.versieInformatie"/>
  </office:meta>
</office:document-meta>
</file>