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y Andriessestraat ter hoogte van nummer: 3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Emmy Andriessestraat ter hoogte van nummer: 392 in Amsterdam</text:p>
            <text:p text:style-name="common-al">Looptijd :25-08-2025 t/m 29-08-2025</text:p>
            <text:p text:style-name="common-al">Verzonden naar aanvrager op: 05-08-2025</text:p>
            <text:p text:style-name="common-al">Kenmerk gemeente: Z/25/2989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92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9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45</meta:user-defined>
    <meta:user-defined meta:name="DCTERMS.abstract">TVM parkeervak,Emmy Andriessestraat 392 1087LS, 20250825, Emmy Andriessestraat ter hoogte van nummer: 392</meta:user-defined>
    <dc:language>nl</dc:language>
    <meta:user-defined meta:name="OVERHEIDop.locatietype/OVERHEIDop.gebiedsmarkering">Punt</meta:user-defined>
    <meta:user-defined meta:name="DC.title">Besluit apv vergunning Verleend - Emmy Andriessestraat ter hoogte van nummer: 392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98</meta:user-defined>
    <meta:user-defined meta:name="OVERHEIDop.GmbID/DC.identifier">gmb-2025-348798</meta:user-defined>
    <meta:user-defined meta:name="OVERHEIDop.versieInformatie"/>
  </office:meta>
</office:document-meta>
</file>