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– Melding Besluit activiteiten leefomgeving (Bal) – Hanenbergsestraat 10,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melding hebben ontvangen: </text:p>
            <text:p text:style-name="common-al">Voor:  Het veranderen van de melkrundveehouderij n.a.v. de Omgevingsverordening Noord-Brabant </text:p>
            <text:p text:style-name="common-al">Locatie: Hanenbergsestraat 10, 5472 LA Loosbroek</text:p>
            <text:p text:style-name="common-al">DSO-kenmerk: 2024062601453</text:p>
            <text:p text:style-name="common-al">Zaaknummer:  Z/227263</text:p>
            <text:p text:style-name="common-al">Datum ontvangen:  26 juni 2024 </text:p>
            <text:p text:style-name="last-al">Tegen deze melding kan geen bezwaar worden gemaak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8797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9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9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ernhe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27263</meta:user-defined>
    <dc:language>nl</dc:language>
    <meta:user-defined meta:name="OVERHEIDop.locatietype/OVERHEIDop.gebiedsmarkering">Adres</meta:user-defined>
    <meta:user-defined meta:name="DC.title">Gemeente Bernheze – Melding Besluit activiteiten leefomgeving (Bal) – Hanenbergsestraat 10, Loosbroek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797</meta:user-defined>
    <meta:user-defined meta:name="OVERHEIDop.GmbID/DC.identifier">gmb-2025-348797</meta:user-defined>
    <meta:user-defined meta:name="OVERHEIDop.versieInformatie"/>
  </office:meta>
</office:document-meta>
</file>