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chtergracht ter hoogte van nummer: 105 in Amsterdam</text:p>
            <text:p text:style-name="common-al">Looptijd :19-08-2025 t/m 22-08-2025</text:p>
            <text:p text:style-name="common-al">Verzonden naar aanvrager op: 05-08-2025</text:p>
            <text:p text:style-name="common-al">Kenmerk gemeente: Z/25/2990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4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29</meta:user-defined>
    <meta:user-defined meta:name="DCTERMS.abstract">Object, Nieuwe Achtergracht 105 1 1018WR, 20250819, Nieuwe Achtergracht ter hoogte van nummer: 105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5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6</meta:user-defined>
    <meta:user-defined meta:name="OVERHEIDop.GmbID/DC.identifier">gmb-2025-348796</meta:user-defined>
    <meta:user-defined meta:name="OVERHEIDop.versieInformatie"/>
  </office:meta>
</office:document-meta>
</file>