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rederiksplein ter hoogte van nummer: 16 in AMSTERDAM</text:p>
            <text:p text:style-name="common-al">Looptijd :29-09-2025 t/m 30-09-2025</text:p>
            <text:p text:style-name="common-al">Verzonden naar aanvrager op: 05-08-2025</text:p>
            <text:p text:style-name="common-al">Kenmerk gemeente: Z/25/2988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8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05</meta:user-defined>
    <meta:user-defined meta:name="DCTERMS.abstract">Upload_1-8 verz TVM parkeervak,Frederiksplein 16 H 1017XM, 20250929, Frederiksplein ter hoogte van nummer: 16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16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95</meta:user-defined>
    <meta:user-defined meta:name="OVERHEIDop.GmbID/DC.identifier">gmb-2025-348795</meta:user-defined>
    <meta:user-defined meta:name="OVERHEIDop.versieInformatie"/>
  </office:meta>
</office:document-meta>
</file>