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J.H.Leopoldhof ter hoogte van nummer: 13 i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esp</text:p>
            <text:p text:style-name="common-al">TVM, Locatie: J.H.Leopoldhof ter hoogte van nummer: 13 in </text:p>
            <text:p text:style-name="common-al">Looptijd :13-08-2025 t/m 13-08-2025</text:p>
            <text:p text:style-name="common-al">Verzonden naar aanvrager op: 05-08-2025</text:p>
            <text:p text:style-name="common-al">Kenmerk gemeente: Z/25/2989746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Vergunningen.stadskantoor@weesp.nl?Subject=Dossier Z/25/2989746" xlink:type="simple">Vergunningen.stadskantoor@weesp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48788</text:span><text:line-break/><text:date style:data-style-name="dag" text:fixed="true" text:date-value="2025-08-08"/><text:line-break/><text:date style:data-style-name="jaar" text:fixed="true" text:date-value="2025-08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8788</text:span><text:date style:data-style-name="nicedate" text:fixed="true" text:date-value="2025-08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8788</text:span><text:date style:data-style-name="nicedate" text:fixed="true" text:date-value="2025-08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89746</meta:user-defined>
    <meta:user-defined meta:name="DCTERMS.abstract">TVM parkeervak,J.H.Leopoldhof 13 1382TG, 20250813, J.H.Leopoldhof ter hoogte van nummer: 13</meta:user-defined>
    <dc:language>nl</dc:language>
    <meta:user-defined meta:name="OVERHEIDop.locatietype/OVERHEIDop.gebiedsmarkering">Punt</meta:user-defined>
    <meta:user-defined meta:name="DC.title">Besluit apv vergunning Verleend - J.H.Leopoldhof ter hoogte van nummer: 13 in</meta:user-defined>
    <meta:user-defined meta:name="DCTERMS.W3CDTF/DCTERMS.available">2025-08-08</meta:user-defined>
    <meta:user-defined meta:name="DCTERMS.W3CDTF/OVERHEIDop.jaargang">2025</meta:user-defined>
    <meta:user-defined meta:name="OVERHEIDop.publicationIssue">348788</meta:user-defined>
    <meta:user-defined meta:name="OVERHEIDop.GmbID/DC.identifier">gmb-2025-348788</meta:user-defined>
    <meta:user-defined meta:name="OVERHEIDop.versieInformatie"/>
  </office:meta>
</office:document-meta>
</file>