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Kruitberg 220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Aanvraag voor het mogen houden van event Summer K-fest 2025 ter hoogte van Kruitberg 2206 in Amsterdam</text:p>
            <text:p text:style-name="common-al">Datum van: 13-09-2025</text:p>
            <text:p text:style-name="common-al">Datum t/m: 13-09-2025</text:p>
            <text:p text:style-name="common-al">Tijd van: 13:00</text:p>
            <text:p text:style-name="common-al">Tijd tot: 22:00</text:p>
            <text:p text:style-name="common-al">Bezoekers drukste moment: 499</text:p>
            <text:p text:style-name="common-al">Activiteiten: Ontmoeten van mensen, informatie, talent uit de buurt podium, lekker eten, cultuurbeleving</text:p>
            <text:p text:style-name="common-al">Ontvangen op: 15-07-2025</text:p>
            <text:p text:style-name="common-al">Kenmerk gemeente: Z/25/2974376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8768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768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768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974376</meta:user-defined>
    <meta:user-defined meta:name="DCTERMS.abstract">Aanvraag voor een evenementenvergunning ter hoogte van adres Kruitberg 2206 in Amsterdam</meta:user-defined>
    <dc:language>nl</dc:language>
    <meta:user-defined meta:name="OVERHEIDop.locatietype/OVERHEIDop.gebiedsmarkering">Punt</meta:user-defined>
    <meta:user-defined meta:name="DC.title">Aanvraag evenementenvergunning Kruitberg 2206 in Amsterdam</meta:user-defined>
    <meta:user-defined meta:name="DCTERMS.W3CDTF/DCTERMS.available">2025-08-08</meta:user-defined>
    <meta:user-defined meta:name="DCTERMS.W3CDTF/OVERHEIDop.jaargang">2025</meta:user-defined>
    <meta:user-defined meta:name="OVERHEIDop.publicationIssue">348768</meta:user-defined>
    <meta:user-defined meta:name="OVERHEIDop.GmbID/DC.identifier">gmb-2025-348768</meta:user-defined>
    <meta:user-defined meta:name="OVERHEIDop.versieInformatie"/>
  </office:meta>
</office:document-meta>
</file>