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Koffie &amp;amp; Krijtjes aan Kelders 25, 8911 JD Leeuwarden (HOR-2025-02746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Koffie &amp; Krijtjes op het adres Kelders 25, 8911 JD Leeuwarden. Bij ons geregistreerd onder kenmerk: HOR-2025-027465.</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5 augustus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71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1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1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27465</meta:user-defined>
    <dc:language>nl</dc:language>
    <meta:user-defined meta:name="OVERHEIDop.locatietype/OVERHEIDop.gebiedsmarkering">Punt</meta:user-defined>
    <meta:user-defined meta:name="DC.title">Verleende exploitatievergunning voor Koffie &amp;amp; Krijtjes aan Kelders 25, 8911 JD Leeuwarden (HOR-2025-027465)</meta:user-defined>
    <meta:user-defined meta:name="DCTERMS.W3CDTF/DCTERMS.available">2025-08-07</meta:user-defined>
    <meta:user-defined meta:name="DCTERMS.W3CDTF/OVERHEIDop.jaargang">2025</meta:user-defined>
    <meta:user-defined meta:name="OVERHEIDop.publicationIssue">348717</meta:user-defined>
    <meta:user-defined meta:name="OVERHEIDop.GmbID/DC.identifier">gmb-2025-348717</meta:user-defined>
    <meta:user-defined meta:name="OVERHEIDop.versieInformatie"/>
  </office:meta>
</office:document-meta>
</file>