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Kaaipop, 13 september 2025 - Deltahoek 13, 4511 PA Breskens</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text:p>
            <text:p text:style-name="common-al">
            
          </text:p>
            <text:p text:style-name="common-al">Een evenementenvergunning voor het houden van het evenement Kaaipop op 13 september 2025 in het pand aan Deltahoek 13 te Breskens, datum verzending besluit: 5 augustus 2025 (nummer CLZ-00008534).</text:p>
            <text:p text:style-name="common-al">
            
          </text:p>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48716</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716</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716</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CLZ-00008534</meta:user-defined>
    <dc:language>nl</dc:language>
    <meta:user-defined meta:name="OVERHEIDop.locatietype/OVERHEIDop.gebiedsmarkering">Punt</meta:user-defined>
    <meta:user-defined meta:name="DC.title">Evenementenvergunning Kaaipop, 13 september 2025 - Deltahoek 13, 4511 PA Breskens</meta:user-defined>
    <meta:user-defined meta:name="DCTERMS.W3CDTF/DCTERMS.available">2025-08-07</meta:user-defined>
    <meta:user-defined meta:name="DCTERMS.W3CDTF/OVERHEIDop.jaargang">2025</meta:user-defined>
    <meta:user-defined meta:name="OVERHEIDop.publicationIssue">348716</meta:user-defined>
    <meta:user-defined meta:name="OVERHEIDop.GmbID/DC.identifier">gmb-2025-348716</meta:user-defined>
    <meta:user-defined meta:name="OVERHEIDop.versieInformatie"/>
  </office:meta>
</office:document-meta>
</file>