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astgesteld - Van Riebeeckhavenweg 9, Amsterdam - Maatwerk omgevingsplan voor geluid - Eurotank Amsterd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vaststellen van maatwerkvoorschriften op grond van het Omgevingsplan gemeente Amsterdam voor het afwijken van de geldende geluidsbepalingen. De maatwerkvoorschriften worden vastgesteld voor Eurotank Amsterdam B.V. naar aanleiding van het aanbrengen van veranderingen rondom tankput H13.</text:p>
            <text:p text:style-name="common-al">Zaaknummer: OD2025-0012363</text:p>
            <text:p text:style-name="common-al">DSO nummer: 2024122000365</text:p>
            <text:p text:style-name="common-al">Uitkomst besluit: verleend</text:p>
            <text:p text:style-name="common-al">Datum besluit: 24-07-2025</text:p>
            <text:p text:style-name="common-al">Bezwaar in te dienen tot en met: 04-09-2025</text:p>
            <text:p text:style-name="common-al">Namens: Gemeente Amsterdam</text:p>
            <text:p text:style-name="common-al">Wilt u de gepubliceerde documenten behorende bij deze bekendmaking inzien, klik dan <text:a xlink:href="https://edataloket.odnzkg.nl/?q=%7B%22search%22%3A%22OD2025-001236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71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1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1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2363</meta:user-defined>
    <meta:user-defined meta:name="DCTERMS.abstract">Maatwerk omgevingsplan ETA voor geluid</meta:user-defined>
    <dc:language>nl</dc:language>
    <meta:user-defined meta:name="OVERHEIDop.locatietype/OVERHEIDop.gebiedsmarkering">Punt</meta:user-defined>
    <meta:user-defined meta:name="DC.title">Maatwerkvoorschriften vastgesteld - Van Riebeeckhavenweg 9, Amsterdam - Maatwerk omgevingsplan voor geluid - Eurotank Amsterdam B.V.</meta:user-defined>
    <meta:user-defined meta:name="DCTERMS.W3CDTF/DCTERMS.available">2025-08-07</meta:user-defined>
    <meta:user-defined meta:name="DCTERMS.W3CDTF/OVERHEIDop.jaargang">2025</meta:user-defined>
    <meta:user-defined meta:name="OVERHEIDop.publicationIssue">348711</meta:user-defined>
    <meta:user-defined meta:name="OVERHEIDop.GmbID/DC.identifier">gmb-2025-348711</meta:user-defined>
    <meta:user-defined meta:name="OVERHEIDop.versieInformatie"/>
  </office:meta>
</office:document-meta>
</file>