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raining wedstrijden Meerto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raining wedstrijden Meertour, Schelphorst in Wieringerwerf,</text:p>
            <text:p text:style-name="common-al">op:</text:p>
            <text:p text:style-name="common-al">1, 8, 15, 22 en 29 maart 2025</text:p>
            <text:p text:style-name="common-al">5, 12 en 19 april 2025</text:p>
            <text:p text:style-name="common-al">Tijd: 14:00 uur tot en met 18: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maart 2025.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87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2057</meta:user-defined>
    <dc:language>nl</dc:language>
    <meta:user-defined meta:name="OVERHEIDop.locatietype/OVERHEIDop.gebiedsmarkering">Weg</meta:user-defined>
    <meta:user-defined meta:name="DC.title">Hollands Kroon Verleende evenementenvergunning voor Training wedstrijden Meertour</meta:user-defined>
    <meta:user-defined meta:name="DCTERMS.W3CDTF/DCTERMS.available">2025-01-28</meta:user-defined>
    <meta:user-defined meta:name="DCTERMS.W3CDTF/OVERHEIDop.jaargang">2025</meta:user-defined>
    <meta:user-defined meta:name="OVERHEIDop.publicationIssue">34871</meta:user-defined>
    <meta:user-defined meta:name="OVERHEIDop.GmbID/DC.identifier">gmb-2025-34871</meta:user-defined>
    <meta:user-defined meta:name="OVERHEIDop.versieInformatie"/>
  </office:meta>
</office:document-meta>
</file>