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llem van Lanschotlaan 1, 3941XV Doorn, Evenementenvergunning familiedag BNMO op 30 augustus van 13:00 uur tot 18:00 uur (RX2025-00001429, 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Willem van Lanschotlaan 1, 3941XV Doorn, Evenementenvergunning familiedag BNMO op 30 augustus van 13:00 uur tot 18:00 uur (RX2025-00001429, 5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70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0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0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429</meta:user-defined>
    <meta:user-defined meta:name="DCTERMS.abstract">Willem van Lanschotlaan 1, 3941XV Doorn, Evenementenvergunning familiedag BNMO op 30 augustus van 13:00 uur tot 18:00 uur (RX2025-00001429, 5 augustus 2025)</meta:user-defined>
    <dc:language>nl</dc:language>
    <meta:user-defined meta:name="OVERHEIDop.locatietype/OVERHEIDop.gebiedsmarkering">Punt</meta:user-defined>
    <meta:user-defined meta:name="DC.title">Gemeente Utrechtse Heuvelrug, verleende vergunning APV/Bijzondere wetten - Willem van Lanschotlaan 1, 3941XV Doorn, Evenementenvergunning familiedag BNMO op 30 augustus van 13:00 uur tot 18:00 uur (RX2025-00001429, 5 augustus 2025)</meta:user-defined>
    <meta:user-defined meta:name="DCTERMS.W3CDTF/DCTERMS.available">2025-08-07</meta:user-defined>
    <meta:user-defined meta:name="DCTERMS.W3CDTF/OVERHEIDop.jaargang">2025</meta:user-defined>
    <meta:user-defined meta:name="OVERHEIDop.publicationIssue">348707</meta:user-defined>
    <meta:user-defined meta:name="OVERHEIDop.GmbID/DC.identifier">gmb-2025-348707</meta:user-defined>
    <meta:user-defined meta:name="OVERHEIDop.versieInformatie"/>
  </office:meta>
</office:document-meta>
</file>