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 Jantje Beton van 1 t/m 7 maart 2026  (RX2025-00001879, 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Jantje Beton van 1 t/m 7 maart 2026 (RX2025-00001879, 5 augustus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70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879</meta:user-defined>
    <meta:user-defined meta:name="DCTERMS.abstract">Gemeente Utrechtse Heuvelrug, Melding gebruik maken doorlopende collectevergunning  Jantje Beton van 1 t/m 7 maart 2026 (RX2025-00001879, 5 augustus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 Jantje Beton van 1 t/m 7 maart 2026  (RX2025-00001879, 5 augustus 202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706</meta:user-defined>
    <meta:user-defined meta:name="OVERHEIDop.GmbID/DC.identifier">gmb-2025-348706</meta:user-defined>
    <meta:user-defined meta:name="OVERHEIDop.versieInformatie"/>
  </office:meta>
</office:document-meta>
</file>