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23, 3959AM Overberg, Evenementenvergunning voor 5 jaar (t/m 2029) voor de Lampionnenoptocht in Overberg. Voor 2025 wordt het evenement gehouden op 3 oktober 2025 (RX2025-00001877, 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23, 3959AM Overberg, Evenementenvergunning voor 5 jaar (t/m 2029) voor de Lampionnenoptocht in Overberg. Voor 2025 wordt het evenement gehouden op 3 oktober 2025 (RX2025-00001877, 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877</meta:user-defined>
    <meta:user-defined meta:name="DCTERMS.abstract">Haarweg 23, 3959AM Overberg, Evenementenvergunning voor 5 jaar (t/m 2029) voor de Lampionnenoptocht in Overberg. Voor 2025 wordt het evenement gehouden op 3 oktober 2025 (RX2025-00001877, 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23, 3959AM Overberg, Evenementenvergunning voor 5 jaar (t/m 2029) voor de Lampionnenoptocht in Overberg. Voor 2025 wordt het evenement gehouden op 3 oktober 2025 (RX2025-00001877, 5 augustus 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705</meta:user-defined>
    <meta:user-defined meta:name="OVERHEIDop.GmbID/DC.identifier">gmb-2025-348705</meta:user-defined>
    <meta:user-defined meta:name="OVERHEIDop.versieInformatie"/>
  </office:meta>
</office:document-meta>
</file>