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295, 3971GM Driebergen-Rijsenburg, wijziging leidinggevende alcoholwetvergunning (RX2025-00001884, 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295, 3971GM Driebergen-Rijsenburg, wijziging leidinggevende alcoholwetvergunning (RX2025-00001884, 5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884</meta:user-defined>
    <meta:user-defined meta:name="DCTERMS.abstract">Traaij 295, 3971GM Driebergen-Rijsenburg, wijziging leidinggevende alcoholwetvergunning (RX2025-00001884, 5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295, 3971GM Driebergen-Rijsenburg, wijziging leidinggevende alcoholwetvergunning (RX2025-00001884, 5 augustus 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704</meta:user-defined>
    <meta:user-defined meta:name="OVERHEIDop.GmbID/DC.identifier">gmb-2025-348704</meta:user-defined>
    <meta:user-defined meta:name="OVERHEIDop.versieInformatie"/>
  </office:meta>
</office:document-meta>
</file>