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Jan van Broekhuizenstraat 10, 5913R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n van Broekhuizenstraat 10, 5913RX Venlo</text:span>
          </text:p>
            <text:p text:style-name="common-al">Voor het vergroten van een woning </text:p>
            <text:p text:style-name="common-al">Ontvangen op 23 december 2024</text:p>
            <text:p text:style-name="common-al">Kenmerk Z2024-054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434</meta:user-defined>
    <meta:user-defined meta:name="DCTERMS.abstract">Betreft: Aanvraag op locatie Jan van Broekhuizenstraat 10, 5913RX Venlo</meta:user-defined>
    <dc:language>nl</dc:language>
    <meta:user-defined meta:name="OVERHEIDop.locatietype/OVERHEIDop.gebiedsmarkering">Vlak</meta:user-defined>
    <meta:user-defined meta:name="DC.title">Aanvraag vergunning voor het vergroten van een woning , Jan van Broekhuizenstraat 10, 5913RX Venlo</meta:user-defined>
    <meta:user-defined meta:name="DCTERMS.W3CDTF/DCTERMS.available">2025-01-03</meta:user-defined>
    <meta:user-defined meta:name="DCTERMS.W3CDTF/OVERHEIDop.jaargang">2025</meta:user-defined>
    <meta:user-defined meta:name="OVERHEIDop.publicationIssue">3487</meta:user-defined>
    <meta:user-defined meta:name="OVERHEIDop.GmbID/DC.identifier">gmb-2025-3487</meta:user-defined>
    <meta:user-defined meta:name="OVERHEIDop.versieInformatie"/>
  </office:meta>
</office:document-meta>
</file>