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richten van onderhoud aan de Goede Herderkerk (GM), Johan de Wittstraat 2, 9716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richten van onderhoud aan de Goede Herderkerk (GM)</text:span>
            <text:span text:style-name="nadrukvet"> aan </text:span>
            <text:span text:style-name="nadrukvet">Johan de Wittstraat 2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verrichten van onderhoud aan de Goede Herderkerk (GM) aan Johan de Wittstraat 2 te Groningen, dossiernummer GRN-00004704  (verzonden 24-01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6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704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richten van onderhoud aan de Goede Herderkerk (GM), Johan de Wittstraat 2, 9716 CG Groningen</meta:user-defined>
    <meta:user-defined meta:name="OVERHEIDop.datumEindeReactietermijn">2025-03-11</meta:user-defined>
    <meta:user-defined meta:name="OVERHEIDop.terinzageleggingBG">https://groningen.lokalebekendmakingen.nl/case/1:9822:79468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69</meta:user-defined>
    <meta:user-defined meta:name="OVERHEIDop.GmbID/DC.identifier">gmb-2025-34869</meta:user-defined>
    <meta:user-defined meta:name="OVERHEIDop.versieInformatie"/>
  </office:meta>
</office:document-meta>
</file>