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31- 61, Driebergen-Rijsenburg, Evenementenvergunning straatfeest op 27 september 2025 van 13.00 uur tot 23.00 uur  (RX2025-00001411, 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straat 31- 61, Driebergen-Rijsenburg, Evenementenvergunning straatfeest op 27 september 2025 van 13.00 uur tot 23.00 uur (RX2025-00001411, 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6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11</meta:user-defined>
    <meta:user-defined meta:name="DCTERMS.abstract">Bosstraat 31- 61, Driebergen-Rijsenburg, Evenementenvergunning straatfeest op 27 september 2025 van 13.00 uur tot 23.00 uur (RX2025-00001411, 5 augustus 2025)</meta:user-defined>
    <dc:language>nl</dc:language>
    <meta:user-defined meta:name="OVERHEIDop.locatietype/OVERHEIDop.gebiedsmarkering">Lijn</meta:user-defined>
    <meta:user-defined meta:name="DC.title">Gemeente Utrechtse Heuvelrug, verleende vergunning APV/Bijzondere wetten - Bosstraat 31- 61, Driebergen-Rijsenburg, Evenementenvergunning straatfeest op 27 september 2025 van 13.00 uur tot 23.00 uur  (RX2025-00001411, 5 augustus 2025)</meta:user-defined>
    <meta:user-defined meta:name="DCTERMS.W3CDTF/DCTERMS.available">2025-08-07</meta:user-defined>
    <meta:user-defined meta:name="DCTERMS.W3CDTF/OVERHEIDop.jaargang">2025</meta:user-defined>
    <meta:user-defined meta:name="OVERHEIDop.publicationIssue">348685</meta:user-defined>
    <meta:user-defined meta:name="OVERHEIDop.GmbID/DC.identifier">gmb-2025-348685</meta:user-defined>
    <meta:user-defined meta:name="OVERHEIDop.versieInformatie"/>
  </office:meta>
</office:document-meta>
</file>