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introductiedag Maritiem en Logistiek college de Ruy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Introductiedag Maritiem en Logistiek college de Ruyter</text:p>
            <text:p text:style-name="common-al">Naam organisator: Maritiem en Logistiek college de Ruyter</text:p>
            <text:p text:style-name="common-al">Voor de locaties: Badstrand in Vlissingen</text:p>
            <text:p text:style-name="common-al">Korte omschrijving: Introductiedag van nieuwe leerlingen met activiteiten op het strand </text:p>
            <text:p text:style-name="common-al">Datum melding: Donderdag 21 augustus 2025 van 07:30 uur tot 16.30 uur  </text:p>
            <text:p text:style-name="last-al">Verzenddatum: 05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868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melding in Vlissingen introductiedag Maritiem en Logistiek college de Ruyt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680</meta:user-defined>
    <meta:user-defined meta:name="OVERHEIDop.GmbID/DC.identifier">gmb-2025-348680</meta:user-defined>
    <meta:user-defined meta:name="OVERHEIDop.versieInformatie"/>
  </office:meta>
</office:document-meta>
</file>