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Kruijffstraat 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Jan Kruijffstraat 90, 3026VP, toevoegen lift aan laagbouw deel van het woongebouw (aanvraagdatum 31-07-2025, dossiernummer OMV.25.07.00535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67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7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7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n Kruijffstraat 90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672</meta:user-defined>
    <meta:user-defined meta:name="OVERHEIDop.GmbID/DC.identifier">gmb-2025-348672</meta:user-defined>
    <meta:user-defined meta:name="OVERHEIDop.versieInformatie"/>
  </office:meta>
</office:document-meta>
</file>