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gen en verwijderen van diverse middenspanningskabels op locatie Kerkstraat e.o.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aanvraag omgevingsvergunning ontvangen voor het leggen en verwijderen van diverse middenspanningskabels op locatie Kerkstraat e.o., Berkenwoude. De aanvraag is geregistreerd onder zaaknummer 193116745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6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4543</meta:user-defined>
    <dc:language>nl</dc:language>
    <meta:user-defined meta:name="OVERHEIDop.locatietype/OVERHEIDop.gebiedsmarkering">Vlak</meta:user-defined>
    <meta:user-defined meta:name="DC.title">Kennisgeving ontvangst aanvraag omgevingsvergunning voor het leggen en verwijderen van diverse middenspanningskabels op locatie Kerkstraat e.o., Berkenwou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71</meta:user-defined>
    <meta:user-defined meta:name="OVERHEIDop.GmbID/DC.identifier">gmb-2025-348671</meta:user-defined>
    <meta:user-defined meta:name="OVERHEIDop.versieInformatie"/>
  </office:meta>
</office:document-meta>
</file>