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leggen van laagspanningskabels en een mantelbuis tbv LS-net nieuwbouw,ter hoogte van Fokkerstraat 56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5-08-2025  een besluit verzonden op de aanvraag met zaaknummer 2025-047306 voor het aanleggen van laagspanningskabels en een mantelbuis tbv LS-net nieuwbouw op locatie ter hoogte van Fokkerstraat 56 te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867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7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7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47306</meta:user-defined>
    <meta:user-defined meta:name="DCTERMS.abstract">het aanleggen van laagspanningskabels en een mantelbuis tbv LS-net nieuw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aanleggen van laagspanningskabels en een mantelbuis tbv LS-net nieuwbouw,ter hoogte van Fokkerstraat 56 te Zoetermeer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670</meta:user-defined>
    <meta:user-defined meta:name="OVERHEIDop.GmbID/DC.identifier">gmb-2025-348670</meta:user-defined>
    <meta:user-defined meta:name="OVERHEIDop.versieInformatie"/>
  </office:meta>
</office:document-meta>
</file>