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ken gemeentegrond bij Het Voert 90-154 en Het Voert 162-230 Grootebroek </text:p>
      <text:section text:name="regeling_id1-3-2" text:style-name="regeling">
        <text:section text:name="aanhef_id1-3-2-1" text:style-name="aanhef">
          <text:section text:name="preambule_id1-3-2-1-1" text:style-name="preambule">
            <text:p text:style-name="al">De gemeente Stede Broec maakt hierbij bekend dat zij voornemens is stroken grond van in totaal ca. 352 m2 te verkopen aan de aangrenzende eigenaar van Het Voert 90-154 en Het Voert 162-230 Grootebroek. </text:p>
          </text:section>
        </text:section>
        <text:section text:name="regeling-tekst_id1-3-2-2" text:style-name="regeling-tekst">
          <text:section text:name="artikel_id1-3-2-2-1" text:style-name="artikel">
            <text:p text:style-name="artikel_kop_titel"><text:span text:style-name="artikel_kop_label">Objectinformatie </text:span> </text:p>
            <text:p text:style-name="al">Het betreft stroken grond, deel uitmakend van de kadastrale percelen gemeente Stede Broec,SDE 02 E 3020 en SED 02 E 3024. De stroken, respectievelijk van 114 m² en 238 m² groot, zijn gelegen ten zuiden van de percelen Het Voert 90-154 en Het Voert 162-230 Grootebroek. De totale oppervlakte bedraagt ca. 352 m2. </text:p>
          </text:section>
        </text:section>
        <text:section text:name="regeling-sluiting_id1-3-2-3" text:style-name="regeling-sluiting">
          <text:section text:name="slotformulering_id1-3-2-3-1" text:style-name="slotformulering">
            <text:p text:style-name="al">
            <text:span text:style-name="nadrukvet">De eigenaar van Het Voert 90-154 en Het Voert 162-230 Grootebroek is de enige serieuze gegadigde</text:span>
          </text:p>
            <text:p text:style-name="al">Naar oordeel van de gemeente Stede Broec is de aangrenzende eigenaar van Het Voert 90-154 en Het Voert 162-230 Grootebroek de enige serieuze gegadigde die in aanmerking komt voor deze voorgenomen verkoop.</text:p>
            <text:p text:style-name="al">1. De eigenaar van Het Voert 90-154 en Het Voert 162-230 Grootebroek heeft deze gronden in gebruik als tuin, aansluitend op de huidige percelen. </text:p>
            <text:p text:style-name="al">2. De gronden hebben de bestemming Wonen. </text:p>
            <text:p text:style-name="al">3. Gelet op de ligging en de bestemming van de percelen zijn de stroken grond enkel tegebruiken tezamen met het aangrenzende percelen Het Voert 90-154 en Het Voert 162 -230 Grootebroek en niet zelfstandig. </text:p>
            <text:p text:style-name="al">
            <text:span text:style-name="nadrukvet">Vervaltermijn</text:span>
          </text:p>
            <text:p text:style-name="al">Indien u zich niet kunt verenigen met de voorgenomen verkoop van deze gronden aan deaangrenzende eigenaar van Het Voert 90-154 en Het Voert 162-230 Grootebroek, omdat umeent daarvoor zelf als gegadigde in aanmerking te komen, dan dient u dit binnen 20 dagenna de dag van deze publicatie, met opgave van redenen, schriftelijk kenbaar te maken bij degemeente Stede Broec, Postbus 20, 1610 AA Bovenkarspel onder vermelding van ‘Reactie opvoornemen tot verkoop stroken gemeentegrond Het Voert 90-154 en Het Voert 162-230 Grootebroek’.</text:p>
            <text:p text:style-name="al">Met deze publicatie geeft de Gemeente uitvoering aan het zogenaamde Didam-arrest van deHoge Raad d.d. 26 november 2021 (ECLI:NL:HR: 2021:1778).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866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6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6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655341</meta:user-defined>
    <meta:user-defined meta:name="DCTERMS.abstract">Verkoop grond aan Het Voert 90-154 en 162-230 Grootebroek</meta:user-defined>
    <dc:language>nl</dc:language>
    <meta:user-defined meta:name="OVERHEIDop.locatietype/OVERHEIDop.gebiedsmarkering">Adres</meta:user-defined>
    <meta:user-defined meta:name="OVERHEIDop.locatietype/OVERHEIDop.gebiedsmarkering">Adres</meta:user-defined>
    <meta:user-defined meta:name="DC.title">Voorgenomen verkoop stroken gemeentegrond bij Het Voert 90-154 en Het Voert 162-230 Grootebroek</meta:user-defined>
    <meta:user-defined meta:name="DCTERMS.W3CDTF/DCTERMS.available">2025-08-07</meta:user-defined>
    <meta:user-defined meta:name="DCTERMS.W3CDTF/OVERHEIDop.jaargang">2025</meta:user-defined>
    <meta:user-defined meta:name="OVERHEIDop.publicationIssue">348664</meta:user-defined>
    <meta:user-defined meta:name="OVERHEIDop.GmbID/DC.identifier">gmb-2025-348664</meta:user-defined>
    <meta:user-defined meta:name="OVERHEIDop.versieInformatie"/>
  </office:meta>
</office:document-meta>
</file>