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dijk 188, 1562 GT Krommenie - Afwijken van regels in het omgevingsplan d.m.v. Functie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838 - Afwijken van regels in het omgevingsplan d.m.v. Functiewijziging -  op de locatie Krommeniedijk 188, 1562 GT Krommenie</text:p>
            <text:p text:style-name="common-al">
            
          </text:p>
            <text:p text:style-name="common-al">Aanvraag ontvangen: 24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65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838</meta:user-defined>
    <dc:language>nl</dc:language>
    <meta:user-defined meta:name="OVERHEIDop.locatietype/OVERHEIDop.gebiedsmarkering">Punt</meta:user-defined>
    <meta:user-defined meta:name="DC.title">Aanvraag omgevingsvergunning - Krommeniedijk 188, 1562 GT Krommenie - Afwijken van regels in het omgevingsplan d.m.v. Functiewijzig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59</meta:user-defined>
    <meta:user-defined meta:name="OVERHEIDop.GmbID/DC.identifier">gmb-2025-348659</meta:user-defined>
    <meta:user-defined meta:name="OVERHEIDop.versieInformatie"/>
  </office:meta>
</office:document-meta>
</file>