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Instellen parkeerverbodszone – Verzetstrijderspar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839666</text:p>
            <text:p text:style-name="common-al"/>
            <text:p text:style-name="tussenkopcur">Onderwerp </text:p>
            <text:p text:style-name="common-al">Verkeersbesluit instellen parkeerverbodszone in het Verzetstrijderspark te Apeldoorn.</text:p>
            <text:p text:style-name="tussenkopcur">Besluit </text:p>
            <text:p text:style-name="common-al">Het college van burgemeester en wethouders Apeldoorn besluit tot: </text:p>
            <text:list text:style-name="id1-3-2-2-1-8">
              <text:list-item text:style-override="id1-3-2-2-1-8-1">
                <text:number>•</text:number>
                <text:p text:style-name="al">Het instellen van een parkeerverbodszone op het Verzetstrijderspark voor het deel tussen de Generaal van Heutszlaan en de vijver<text:span text:style-name="nadrukcur">,</text:span> door het plaatsen van bord(en) E1zb en E1ze van bijlage 1 het RVV1990.</text:p>
              </text:list-item>
              <text:list-item text:style-override="id1-3-2-2-1-8-2">
                <text:number>•</text:number>
                <text:p text:style-name="al">Een en ander overeenkomstig de bij dit besluit behorende tekening.</text:p>
              </text:list-item>
            </text:list>
            <text:p text:style-name="common-al"/>
            <text:p text:style-name="tussenkopcur">Aanleiding verkeersbesluit </text:p>
            <text:p text:style-name="common-al">Doordat er regelmatig voertuigen op het Verzetstrijderspark staan geparkeerd bestaat er het gevaar dat hulpdiensten tijdens grote drukte niet bij de verschillende locaties aan het Verzetstrijderspark kunnen komen.</text:p>
            <text:p text:style-name="common-al"/>
            <text:p text:style-name="tussenkopcur">Motivering</text:p>
            <text:p text:style-name="common-al">Het Verzetstrijderspark is in eigendom en beheer bij de gemeente Apeldoorn. </text:p>
            <text:p text:style-name="common-al">Het Verzetstrijderspark is een erftoegangsweg met een maximale snelheid van 30 km/uur en geeft toegang tot het Verzetstrijderspark.</text:p>
            <text:p text:style-name="common-al">Het deel van het Verzetstrijderspark gelegen tussen de Generaal van Heutszlaan en de vijver heeft een smal wegprofiel.</text:p>
            <text:p text:style-name="common-al">Aan het Verzetstrijderspark zijn een horeca/vergadercentrum, een evenementenlocatie en een rugbyclub gelegen. Bovendien zijn er plannen voor het aanleggen van een speeltuin ten westen van de aanwezige vijver in het park.</text:p>
            <text:p text:style-name="common-al">Het gebeurt regelmatig dat er voertuigen geparkeerd staan op het noordelijke deel van het Verzetstrijderspark omdat door aanwezigheid van de genoemde locaties de parkeerdruk hoog is. Deze geparkeerde voertuigen belemmeren de doorgang van hulpdiensten.</text:p>
            <text:p text:style-name="common-al">Dit deel van de weg wordt begrensd door kniehekken waardoor uitwijken buiten het wegdeel niet mogelijk is.</text:p>
            <text:p text:style-name="common-al">Het is daarom gewenst een parkeerverbodszone in te stellen aan beide zijden van het Verzetstrijderspark voor het deel gelegen tussen de Generaal van Heutszlaan en de vijver.</text:p>
            <text:p text:style-name="common-al"/>
            <text:p text:style-name="tussenkopcur">Belangenafweging </text:p>
            <text:p text:style-name="common-al">Het instellen van een parkeerverbodszone op het Verzetstrijderspark voor het deel gelegen tussen de Generaal van Heutszlaan en de vijver draagt bij aan de verkeersveiligheid en de doorstroming. De beschikbare rijruimte wordt optimaal benut, wat met name voor hulpdiensten van belang is.</text:p>
            <text:p text:style-name="common-al">Tegenover het belang van veiligheid staat het belang van parkeergelegenheid voor bewoners, bezoekers en ondernemers. In de omgeving van het Verzetsrijderspark is voldoende parkeerruimte beschikbaar binnen acceptabele loopafstand van de genoemde locaties.</text:p>
            <text:p text:style-name="common-al">Het instellen van een duidelijk en handhaafbaar parkeerverbod draagt bij aan de duidelijkheid voor de weggebruikers en voorkomt onwenselijke parkeersituaties. Bovendien maakt het handhaving eenvoudiger, wat de naleving van de maatregel bevordert.</text:p>
            <text:p text:style-name="common-al">Gelet op bovenstaande is geconcludeerd dat het belang van verkeersveiligheid en een doelmatig gebruik van de weg zwaarder weegt dan het belang van kunnen parkeren op betreffende locatie.</text:p>
            <text:p text:style-name="common-al"/>
            <text:p text:style-name="tussenkopcur">Grondslag belangen verkeersbesluit op basis van Wegenverkeerswet 1994 - artikel 2 </text:p>
            <text:p text:style-name="common-al"> <text:span text:style-name="nadrukcur">1a en1b. het verzekeren van de veiligheid op de weg en het beschermen van weggebruikers en passagiers</text:span></text:p>
            <text:p text:style-name="common-al">
            <text:span text:style-name="nadrukcur">1c. het in standhouden van de </text:span>
            <text:span text:style-name="nadrukcur">weg </text:span>
            <text:span text:style-name="nadrukcur">en het waarborgen van de bruikbaarheid daarvan</text:span>
          </text:p>
            <text:p text:style-name="common-al">
            <text:span text:style-name="nadrukcur">1d. het zoveel mogelijk waarborgen van de vrijheid van het verkeer</text:span>
          </text:p>
            <text:p text:style-name="common-al">
            <text:span text:style-name="nadrukcur">2a. het voorkomen of beperken van door het verkeer veroorzaakte overlast, hinder of schade </text:span>
          </text:p>
            <text:p text:style-name="common-al">
            <text:span text:style-name="nadrukcur">2b. het voorkomen of beperken van door het verkeer veroorzaakte aantasting van het karakter of van de functie van objecten of gebieden</text:span>
          </text:p>
            <text:p text:style-name="common-al"/>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28 juli 2025</text:span></text:p>
            <text:p><text:span text:style-name="functie">Burgemeester en wethouders van Apeldoorn</text:span></text:p>
            <text:p><text:span text:style-name="functie">Namens deze,</text:span></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b<text:span text:style-name="nadrukcur">esluit of </text:span><text:span text:style-name="nadrukcur">bent u het </text:span><text:span text:style-name="nadrukcur">niet eens met dit besluit</text:span><text:span text:style-name="nadrukcur">?</text:span></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text:span>
          <text:span text:style-name="nadrukvet">besluit;</text:span>
        </text:p>
          <text:p text:style-name="bezwaarschrift_al">
          <text:span text:style-name="nadrukvet">waarom u het niet eens bent met </text:span>
          <text:span text:style-name="nadrukvet">dit</text:span>
          <text:span text:style-name="nadrukvet">besluit;</text:span>
        </text:p>
          <text:p text:style-name="bezwaarschrift_al">
          <text:span text:style-name="nadrukvet">uw handtekening.</text:span>
        </text:p>
          <text:p text:style-name="bezwaarschrift_al"/>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65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5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5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stellen van een Parkeerverbodszone aan het verzetstrijderspark  - Verzetstrijderspar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39666</meta:user-defined>
    <meta:user-defined meta:name="DCTERMS.abstract">Het instellen van parkeerverbordszone om toegankelijkheid voor hulpdiensten te garanderen</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Gemeente Apeldoorn – Instellen parkeerverbodszone – Verzetstrijderspark</meta:user-defined>
    <meta:user-defined meta:name="DCTERMS.W3CDTF/DCTERMS.available">2025-08-29</meta:user-defined>
    <meta:user-defined meta:name="OVERHEIDop.externeBijlage">situatoeschets Verzetstrijderspark|exb-2025-29288</meta:user-defined>
    <meta:user-defined meta:name="DCTERMS.W3CDTF/OVERHEIDop.jaargang">2025</meta:user-defined>
    <meta:user-defined meta:name="OVERHEIDop.publicationIssue">348658</meta:user-defined>
    <meta:user-defined meta:name="OVERHEIDop.GmbID/DC.identifier">gmb-2025-348658</meta:user-defined>
    <meta:user-defined meta:name="OVERHEIDop.versieInformatie"/>
  </office:meta>
</office:document-meta>
</file>