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aerlant 15, 8224 A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aerlant 15, 8224 AC Lelystad, het oprichten van een woongebouw (wijzigingsaanvraag)</text:span>
          </text:p>
            <text:p text:style-name="common-al">Wij hebben op 05 augustus 2025 een aanvraag omgevingsvergunning ontvangen voor het oprichten van een woongebouw (wijzigingsaanvraag), op Maerlant 15, 8224 AC Lelystad. De aanvraag heeft dossiernummer 099594298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5 augustus 2025. De gemeente neemt daarover waarschijnlijk voor 29 sept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865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5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5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42984</meta:user-defined>
    <dc:language>nl</dc:language>
    <meta:user-defined meta:name="OVERHEIDop.locatietype/OVERHEIDop.gebiedsmarkering">Punt</meta:user-defined>
    <meta:user-defined meta:name="DC.title">Ontvangen aanvraag - Maerlant 15, 8224 AC Lelystad</meta:user-defined>
    <meta:user-defined meta:name="DCTERMS.W3CDTF/DCTERMS.available">2025-08-07</meta:user-defined>
    <meta:user-defined meta:name="DCTERMS.W3CDTF/OVERHEIDop.jaargang">2025</meta:user-defined>
    <meta:user-defined meta:name="OVERHEIDop.publicationIssue">348657</meta:user-defined>
    <meta:user-defined meta:name="OVERHEIDop.GmbID/DC.identifier">gmb-2025-348657</meta:user-defined>
    <meta:user-defined meta:name="OVERHEIDop.versieInformatie"/>
  </office:meta>
</office:document-meta>
</file>