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68949288i3a1b9277-9f0c-44f1-bf71-330c49930f3b.png" manifest:media-type="image/x-eps"/>
  <manifest:file-entry manifest:full-path="Pictures/afb913436734i665f1fc4-590b-416e-8bc2-3e36cd9fcb71.png" manifest:media-type="image/x-eps"/>
  <manifest:file-entry manifest:full-path="Pictures/afb273534595id2648d26-ed8d-4f54-a0b5-91b4d9ba65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overzijde van de IJsselkade 16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479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IJsselkade gelegen is binnen de bebouwde kom van Kampen;</text:p>
            <text:p text:style-name="al">- de IJsselkade in beheer is bij de gemeente Kampen;</text:p>
            <text:p text:style-name="al">- de IJsselkade een weg is als bedoeld in artikel 18, lid 1 onder d van de WVW 1994;</text:p>
            <text:p text:style-name="al">- gelet op bovengenoemd artikel het college van burgemeester en wethouders van Kampen bevoegd is om verkeersbesluiten te nemen voor de weg;</text:p>
            <text:p text:style-name="al">- de IJsselkade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IJsselkade ter hoogte van nummer 1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5.7mm" svg:height="197.8mm"><draw:image xlink:href="Pictures/afb268949288i3a1b9277-9f0c-44f1-bf71-330c49930f3b.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92.95471698113207mm"><draw:image xlink:href="Pictures/afb913436734i665f1fc4-590b-416e-8bc2-3e36cd9fcb71.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65.53018867924527mm"><draw:image xlink:href="Pictures/afb273534595id2648d26-ed8d-4f54-a0b5-91b4d9ba65fa.png" xlink:type="simple"/></draw:frame></text:p>
            </text:section></draw:text-box></draw:frame>
          </text:p>
            <text:p text:style-name="common-al"/>
            <text:p text:style-name="common-al">Kampen, 12 augustus 2025</text:p>
            <text:p text:style-name="common-al">Burgemeester en wethouders, </text:p>
            <text:p text:style-name="common-al">Namens deze, </text:p>
            <text:p text:style-name="common-al"/>
            <text:p text:style-name="common-al"/>
            <text:p text:style-name="common-al">Benno Breukelman</text:p>
            <text:p text:style-name="common-al">Afdelingshoofd Inkomen en bedrijfsvoering sociaal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tsen laden elektrische voertuigen - IJsselkade 1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4792-2025</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overzijde van de IJsselkade 16 te Kampen</meta:user-defined>
    <meta:user-defined meta:name="DCTERMS.W3CDTF/DCTERMS.available">2025-08-12</meta:user-defined>
    <meta:user-defined meta:name="DCTERMS.W3CDTF/OVERHEIDop.jaargang">2025</meta:user-defined>
    <meta:user-defined meta:name="OVERHEIDop.publicationIssue">348654</meta:user-defined>
    <meta:user-defined meta:name="OVERHEIDop.GmbID/DC.identifier">gmb-2025-348654</meta:user-defined>
    <meta:user-defined meta:name="OVERHEIDop.versieInformatie"/>
  </office:meta>
</office:document-meta>
</file>