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79551539i32294900-daeb-4f46-a82e-c9e6b72af61d.png" manifest:media-type="image/x-eps"/>
  <manifest:file-entry manifest:full-path="Pictures/afb511886356id98f1b71-5b14-4f8c-bb16-dbb96f30c26c.png" manifest:media-type="image/x-eps"/>
  <manifest:file-entry manifest:full-path="Pictures/afb217925304i21468438-cccb-4458-81a1-72c10251b4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voorkant van de Wortmanstraat 2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54785-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Wortmanstraat gelegen is binnen de bebouwde kom van Kampen;</text:p>
            <text:p text:style-name="al">- de Wortmanstraat in beheer is bij de gemeente Kampen;</text:p>
            <text:p text:style-name="al">- de Wortmanstraat een weg is als bedoeld in artikel 18, lid 1 onder d van de WVW 1994;</text:p>
            <text:p text:style-name="al">- gelet op bovengenoemd artikel het college van burgemeester en wethouders van Kampen bevoegd is om verkeersbesluiten te nemen voor de weg;</text:p>
            <text:p text:style-name="al">- de Wortmanstraa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Wortmanstraat ter hoogte van nummer 2,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7.30000000000001mm" svg:height="185.10000000000002mm"><draw:image xlink:href="Pictures/afb1779551539i32294900-daeb-4f46-a82e-c9e6b72af61d.png" xlink:type="simple"/></draw:frame></text:p>
            </text:section></draw:text-box></draw:frame>
          </text:p>
            <text:p text:style-name="common-al"/>
            <text:p text:style-name="common-al">
            <draw:frame><draw:text-box><text:section text:name="plaatje_id1-3-2-2-1-3-1" text:style-name="plaatje">
              <text:p text:style-name="illustratie_id1-3-2-2-1-3-1-1"><draw:frame draw:style-name="illustratie_id1-3-2-2-1-3-1-1" text:anchor-type="paragraph" svg:width="153mm" svg:height="97.28490566037735mm"><draw:image xlink:href="Pictures/afb511886356id98f1b71-5b14-4f8c-bb16-dbb96f30c26c.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76.69245283018867mm"><draw:image xlink:href="Pictures/afb217925304i21468438-cccb-4458-81a1-72c10251b428.png" xlink:type="simple"/></draw:frame></text:p>
            </text:section></draw:text-box></draw:frame>
          </text:p>
            <text:p text:style-name="common-al"/>
            <text:p text:style-name="common-al">Kampen, 12 augustus 2025</text:p>
            <text:p text:style-name="common-al">Burgemeester en wethouders, </text:p>
            <text:p text:style-name="common-al">Namens deze, </text:p>
            <text:p text:style-name="common-al"/>
            <text:p text:style-name="common-al"/>
            <text:p text:style-name="common-al">Benno Breukelman</text:p>
            <text:p text:style-name="common-al">Afdelingshoofd Inkomen en bedrijfsvoering sociaal domei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65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5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5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ampen - Reserveren parkeerplaatsen laden elektrische voertuigen - Wortman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785-2025</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voorkant van de Wortmanstraat 2 te Kampen</meta:user-defined>
    <meta:user-defined meta:name="DCTERMS.W3CDTF/DCTERMS.available">2025-08-12</meta:user-defined>
    <meta:user-defined meta:name="DCTERMS.W3CDTF/OVERHEIDop.jaargang">2025</meta:user-defined>
    <meta:user-defined meta:name="OVERHEIDop.publicationIssue">348651</meta:user-defined>
    <meta:user-defined meta:name="OVERHEIDop.GmbID/DC.identifier">gmb-2025-348651</meta:user-defined>
    <meta:user-defined meta:name="OVERHEIDop.versieInformatie"/>
  </office:meta>
</office:document-meta>
</file>