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transformeren van bedrijfsterrein naar 4 woningen (achter Herenweg 27), Herenweg 27, 3732C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ransformeren van bedrijfsterrein naar 4 woningen (achter Herenweg 27)</text:span>
          </text:p>
            <text:p text:style-name="common-al">
            <text:span text:style-name="nadrukvet">Locatie: Herenweg 27, 3732CL De Bilt</text:span>
          </text:p>
            <text:p text:style-name="common-al">
            <text:span text:style-name="nadrukvet">Zaaknummer: 139288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86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7302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transformeren van bedrijfsterrein naar 4 woningen (achter Herenweg 27), Herenweg 27, 3732CL De Bil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50</meta:user-defined>
    <meta:user-defined meta:name="OVERHEIDop.GmbID/DC.identifier">gmb-2025-348650</meta:user-defined>
    <meta:user-defined meta:name="OVERHEIDop.versieInformatie"/>
  </office:meta>
</office:document-meta>
</file>