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s Beatrix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kortgeleden betaald parkeren is ingevoerd rond de Kralings Plas; </text:p>
            <text:p text:style-name="al"/>
            <text:p text:style-name="al">de gemeente Rotterdam een aanvraag heeft ontvangen waarin wordt aangegeven dat er behoefte is aan een extra algemene gehandicaptenparkeerplaats te Prinses Beatrixlaan;</text:p>
            <text:p text:style-name="al"/>
            <text:p text:style-name="al">de Kralingse Plas een recreatiegebied is;</text:p>
            <text:p text:style-name="al"/>
            <text:p text:style-name="al">er op dit moment al vier gehandicaptenparkeerplaatsen zijn ten westen en twee gehandicaptenparkeerplaatsen ten oosten van de Kralingse Plas;</text:p>
            <text:p text:style-name="al"/>
            <text:p text:style-name="al">in deze behoefte kan worden voorzien door het inrichten van een extra algemene gehandicaptenparkeerplaats ten zuidoosten van de Kralingse Pla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Prinses Beatrixlaan, ter hoogte van de gemeentewerf,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7 augustus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6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Prinses Beatrixlaan ter hoogte van de gemeentewer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s Beatrixlaan (ROTTERDAM)</meta:user-defined>
    <meta:user-defined meta:name="DCTERMS.W3CDTF/DCTERMS.available">2025-08-07</meta:user-defined>
    <meta:user-defined meta:name="DCTERMS.W3CDTF/OVERHEIDop.jaargang">2025</meta:user-defined>
    <meta:user-defined meta:name="OVERHEIDop.publicationIssue">348649</meta:user-defined>
    <meta:user-defined meta:name="OVERHEIDop.GmbID/DC.identifier">gmb-2025-348649</meta:user-defined>
    <meta:user-defined meta:name="OVERHEIDop.versieInformatie"/>
  </office:meta>
</office:document-meta>
</file>