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oterbosstraat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choterbosstraat 18, 3032CN, realiseren van een bodemenergiesysteem (Warmte en</text:p>
            <text:p text:style-name="common-al">Koude Opslag, hierna WKO) ten behoeve van de renovatie van Zomerhof. De WKO bestaat uit 2 bronputten onder maaiveld:</text:p>
            <text:p text:style-name="common-al">Bronput K (koud) aan de Anthoniestraat nabij 2 (kadastraal perceel RTD08-AD-988-G0);</text:p>
            <text:p text:style-name="common-al">Bronput W (warm) aan de Vijverhofstraat nabij 25 (kadastraal perceel RTD08-AD-988-</text:p>
            <text:p text:style-name="common-al">G0). Een enkele bronput is een vierkante betonnen put 1,8 x 1,5 meter en 1,6 meter diep.</text:p>
            <text:p text:style-name="common-al">Het bouwplan valt niet in gevolgklasse 1 van de Wet kwaliteitsborging (hierna: Wkb) voor het bouwen. Dus is de Wkb niet van toepassing. Voor het bouwplan is een bouwactiviteit (technisch) noodzakelij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5-08-2025, op dezelfde dag verzonden, dossiernummer OMV.25.06.0032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64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Schoterbosstraat 18</meta:user-defined>
    <meta:user-defined meta:name="DCTERMS.W3CDTF/DCTERMS.available">2025-08-07</meta:user-defined>
    <meta:user-defined meta:name="DCTERMS.W3CDTF/OVERHEIDop.jaargang">2025</meta:user-defined>
    <meta:user-defined meta:name="OVERHEIDop.publicationIssue">348648</meta:user-defined>
    <meta:user-defined meta:name="OVERHEIDop.GmbID/DC.identifier">gmb-2025-348648</meta:user-defined>
    <meta:user-defined meta:name="OVERHEIDop.versieInformatie"/>
  </office:meta>
</office:document-meta>
</file>