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de Klaverbladloop op 9 november 2025 vanuit het Van Tuyllpark aan de Van der Hagestraa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5 augustus 2025 een besluit verzonden op de aanvraag met zaaknummer 2025-089296 voor de jaarlijkse Klaverbladloop in en om het Van Tuyllpark aan de Van der Hagestraat te Zoetermeer op zondag 9 november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864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4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4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89296</meta:user-defined>
    <meta:user-defined meta:name="DCTERMS.abstract">2025-11-09 Klaverbladloop vanuit Van Tuyllpark</meta:user-defined>
    <dc:language>nl</dc:language>
    <meta:user-defined meta:name="OVERHEIDop.locatietype/OVERHEIDop.gebiedsmarkering">Punt</meta:user-defined>
    <meta:user-defined meta:name="DC.title">Kennisgeving besluit Evenementenvergunning A voor de Klaverbladloop op 9 november 2025 vanuit het Van Tuyllpark aan de Van der Hagestraat te Zoetermeer.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47</meta:user-defined>
    <meta:user-defined meta:name="OVERHEIDop.GmbID/DC.identifier">gmb-2025-348647</meta:user-defined>
    <meta:user-defined meta:name="OVERHEIDop.versieInformatie"/>
  </office:meta>
</office:document-meta>
</file>