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 Hendrikkade 167D 1011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ten behoeve van het gebouw</text:p>
            <text:p text:style-name="common-al">Besluit: buiten behandeling gesteld</text:p>
            <text:p text:style-name="common-al">Besluit verzonden op: 05-08-2025</text:p>
            <text:p text:style-name="common-al">Zaakadres: Prins Hendrikkade 167D 1011TB Amsterdam</text:p>
            <text:p text:style-name="common-al">Zaaknummer: Z2025-019342</text:p>
            <text:p text:style-name="common-al">DSO-nummer: 2025050300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6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2</meta:user-defined>
    <meta:user-defined meta:name="DCTERMS.abstract">renoveren van het dak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ins Hendrikkade 167D 1011TB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45</meta:user-defined>
    <meta:user-defined meta:name="OVERHEIDop.GmbID/DC.identifier">gmb-2025-348645</meta:user-defined>
    <meta:user-defined meta:name="OVERHEIDop.versieInformatie"/>
  </office:meta>
</office:document-meta>
</file>