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akkeldefile, Evenementenlocatie: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314</text:p>
            <text:p text:style-name="common-al">Omschrijving: Fakkeldefile</text:p>
            <text:p text:style-name="common-al">Datum evenement:18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huisplein</text:p>
              </text:list-item>
            </text:list>
            <text:p text:style-name="common-al">Datum ontvangst: 28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64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314</meta:user-defined>
    <meta:user-defined meta:name="DCTERMS.abstract">Fakkeldefi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akkeldefile, Evenementenlocatie: Stadhuisplei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43</meta:user-defined>
    <meta:user-defined meta:name="OVERHEIDop.GmbID/DC.identifier">gmb-2025-348643</meta:user-defined>
    <meta:user-defined meta:name="OVERHEIDop.versieInformatie"/>
  </office:meta>
</office:document-meta>
</file>