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Insulindeweg 577 1095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Insulindeweg 577 1095CX Amsterdam</text:p>
            <text:p text:style-name="common-al">Datum ontvangst: 24-07-2025</text:p>
            <text:p text:style-name="common-al">Zaaknummer: Z2025-032172</text:p>
            <text:p text:style-name="common-al">DSO-nummer: 20250724011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63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3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3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217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Insulindeweg 577 1095CX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639</meta:user-defined>
    <meta:user-defined meta:name="OVERHEIDop.GmbID/DC.identifier">gmb-2025-348639</meta:user-defined>
    <meta:user-defined meta:name="OVERHEIDop.versieInformatie"/>
  </office:meta>
</office:document-meta>
</file>