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aan de Schoolstraat nabij J.A. te Nuijlstraat 13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Schoolstraat nabij de woning aan J.A. te Nuijlstraat 13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Schoolstraat is gecategoriseerd als erftoegangsweg, waarop de verkeersfunctie ondergeschikt is aan de verblijfsfunctie, zoals vastgesteld in de landelijke richtlijnen;</text:p>
              </text:list-item>
              <text:list-item text:style-override="id1-3-2-2-1-5-9">
                <text:number>•</text:number>
                <text:p text:style-name="al">dat Schoolstraat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Schoolstraat te Heerde nabij de woning aan J.A. te Nuijlstraat 13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aan de Schoolstraat, nabij de J.A. te Nuijlstraat 13 te Heerde</text:p>
            <text:p text:style-name="common-al"/>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9 augustus,</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4863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plaats op kenteken - Schoolstraat/Het Groene Hart nabij de J.A. te Nuijlstraat te Hee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aan de Schoolstraat nabij J.A. te Nuijlstraat 13 te Heerde</meta:user-defined>
    <meta:user-defined meta:name="DCTERMS.W3CDTF/DCTERMS.available">2025-08-19</meta:user-defined>
    <meta:user-defined meta:name="DCTERMS.W3CDTF/OVERHEIDop.jaargang">2025</meta:user-defined>
    <meta:user-defined meta:name="OVERHEIDop.publicationIssue">348635</meta:user-defined>
    <meta:user-defined meta:name="OVERHEIDop.GmbID/DC.identifier">gmb-2025-348635</meta:user-defined>
    <meta:user-defined meta:name="OVERHEIDop.versieInformatie"/>
  </office:meta>
</office:document-meta>
</file>