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Walk Into The Light, Bee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alk Into the Light </text:p>
            <text:p text:style-name="common-al">Datum: 8 september 2025</text:p>
            <text:p text:style-name="common-al">Locatie: Beekstraat 40</text:p>
            <text:p text:style-name="common-al">Dossiernummer: 4691300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863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Walk Into The Light, Beekstraat 40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31</meta:user-defined>
    <meta:user-defined meta:name="OVERHEIDop.GmbID/DC.identifier">gmb-2025-348631</meta:user-defined>
    <meta:user-defined meta:name="OVERHEIDop.versieInformatie"/>
  </office:meta>
</office:document-meta>
</file>