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271-A t/m 271-E, 3701 GG Zeist, het wijzigen van de eerder verleende vergunning (OV-2024-004841) voor het verbouwen en uitbreiden van een centrum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71-A t/m 271-E, 3701 GG Zeist</text:p>
              </text:list-item>
              <text:list-item text:style-override="id1-3-2-1-1-3-2">
                <text:number>•</text:number>
                <text:p text:style-name="al">Omschrijving: het wijzigen van de eerder verleende vergunning (OV-2024-004841) voor het verbouwen en uitbreiden van een centrumpand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3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863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3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60</meta:user-defined>
    <dc:language>nl</dc:language>
    <meta:user-defined meta:name="OVERHEIDop.locatietype/OVERHEIDop.gebiedsmarkering">Punt</meta:user-defined>
    <meta:user-defined meta:name="DC.title">Gemeente Zeist, Verleende omgevingsvergunning, Slotlaan 271-A t/m 271-E, 3701 GG Zeist, het wijzigen van de eerder verleende vergunning (OV-2024-004841) voor het verbouwen en uitbreiden van een centrumpa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30</meta:user-defined>
    <meta:user-defined meta:name="OVERHEIDop.GmbID/DC.identifier">gmb-2025-348630</meta:user-defined>
    <meta:user-defined meta:name="OVERHEIDop.versieInformatie"/>
  </office:meta>
</office:document-meta>
</file>