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891320922iaab81302-6129-465b-9f4b-f6639448063a.png" manifest:media-type="image/x-eps"/>
  <manifest:file-entry manifest:full-path="Pictures/afb1199695716i63366a10-2934-4122-a744-22b2a9bdeb21.png" manifest:media-type="image/x-eps"/>
  <manifest:file-entry manifest:full-path="Pictures/afb256241899i7d14b695-20bf-4a5c-b2d7-ec36ac0086f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zijkant van de Kreekrug 1 te Kampen</text:p>
      <text:section text:name="regeling_id1-3-2" text:style-name="regeling">
        <text:section text:name="aanhef_id1-3-2-1" text:style-name="aanhef">
          <text:section text:name="afkondiging_id1-3-2-1-1" text:style-name="afkondiging">
            <text:p text:style-name="afkondiging_top"/>
            <text:p text:style-name="al"/>
            <text:p text:style-name="al">Zaaknummer: 54779-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Kreekrug gelegen is binnen de bebouwde kom van Kampen;</text:p>
            <text:p text:style-name="al">- de Kreekrug in beheer is bij de gemeente Kampen;</text:p>
            <text:p text:style-name="al">- de Kreekrug een weg is als bedoeld in artikel 18, lid 1 onder d van de WVW 1994;</text:p>
            <text:p text:style-name="al">- gelet op bovengenoemd artikel het college van burgemeester en wethouders van Kampen bevoegd is om verkeersbesluiten te nemen voor de weg;</text:p>
            <text:p text:style-name="al">- de Kreekrug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4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4 van bijlage 1 van het RVV 1990 met een onderbord met de tekst ‘opladen elektrische voertuigen’ – en een onderbord met pijlen, waaruit blijkt dat het bord voor twee parkeerplaatsen van toepassing is- op de Kreekrug ter hoogte van nummer 1,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35.7mm" svg:height="198.1mm"><draw:image xlink:href="Pictures/afb1891320922iaab81302-6129-465b-9f4b-f6639448063a.png" xlink:type="simple"/></draw:frame></text:p>
            </text:section></draw:text-box></draw:frame>
          </text:p>
            <text:p text:style-name="common-al"/>
            <text:p text:style-name="common-al">
            <draw:frame><draw:text-box><text:section text:name="plaatje_id1-3-2-2-1-3-1" text:style-name="plaatje">
              <text:p text:style-name="illustratie_id1-3-2-2-1-3-1-1"><draw:frame draw:style-name="illustratie_id1-3-2-2-1-3-1-1" text:anchor-type="paragraph" svg:width="153mm" svg:height="100.46037735849055mm"><draw:image xlink:href="Pictures/afb1199695716i63366a10-2934-4122-a744-22b2a9bdeb21.png" xlink:type="simple"/></draw:frame></text:p>
            </text:section></draw:text-box></draw:frame>
          </text:p>
            <text:p text:style-name="common-al">
            <draw:frame><draw:text-box><text:section text:name="plaatje_id1-3-2-2-1-4-1" text:style-name="plaatje">
              <text:p text:style-name="illustratie_id1-3-2-2-1-4-1-1"><draw:frame draw:style-name="illustratie_id1-3-2-2-1-4-1-1" text:anchor-type="paragraph" svg:width="153mm" svg:height="66.29999999999998mm"><draw:image xlink:href="Pictures/afb256241899i7d14b695-20bf-4a5c-b2d7-ec36ac0086fd.png" xlink:type="simple"/></draw:frame></text:p>
            </text:section></draw:text-box></draw:frame>
          </text:p>
            <text:p text:style-name="common-al"/>
            <text:p text:style-name="common-al">Kampen, 12 augustus 2025</text:p>
            <text:p text:style-name="common-al">Burgemeester en wethouders, </text:p>
            <text:p text:style-name="common-al">Namens deze, </text:p>
            <text:p text:style-name="common-al"/>
            <text:p text:style-name="common-al"/>
            <text:p text:style-name="common-al"/>
            <text:p text:style-name="common-al">Benno Breukelman</text:p>
            <text:p text:style-name="common-al">Afdelingshoofd Inkomen en bedrijfsvoering sociaal domein </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862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2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2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Kampen - Reserveren parkeerplaatsen laden elektrische voertuigen - Kreekrug 1 (Korte Rille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4779-2025</meta:user-defined>
    <meta:user-defined meta:name="OVERHEIDop.verkeersbordcode">E4</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zijkant van de Kreekrug 1 te Kampen</meta:user-defined>
    <meta:user-defined meta:name="DCTERMS.W3CDTF/DCTERMS.available">2025-08-12</meta:user-defined>
    <meta:user-defined meta:name="DCTERMS.W3CDTF/OVERHEIDop.jaargang">2025</meta:user-defined>
    <meta:user-defined meta:name="OVERHEIDop.publicationIssue">348629</meta:user-defined>
    <meta:user-defined meta:name="OVERHEIDop.GmbID/DC.identifier">gmb-2025-348629</meta:user-defined>
    <meta:user-defined meta:name="OVERHEIDop.versieInformatie"/>
  </office:meta>
</office:document-meta>
</file>