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Dixie,Containers De La Reijstraat 2 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Dixie containers</text:p>
            <text:p text:style-name="common-al">Locatie: De La Reijstraat  2 en 4</text:p>
            <text:p text:style-name="common-al">Datum: 18 augustus 2025 tot en met 31 oktober 2025</text:p>
            <text:p text:style-name="common-al">Dossiernummer: 468383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862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Locatie: De la Reijstraat 2 - 4, Arnhem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Dixie,Containers De La Reijstraat 2 en 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25</meta:user-defined>
    <meta:user-defined meta:name="OVERHEIDop.GmbID/DC.identifier">gmb-2025-348625</meta:user-defined>
    <meta:user-defined meta:name="OVERHEIDop.versieInformatie"/>
  </office:meta>
</office:document-meta>
</file>