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dijks 2, 4, 6, 8, 10, 12, 14  9918R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3800 voor het isoleren van daken en vervangen van dragende wanden op de locatie Bovendijks 2, 4, 6, 8, 10, 12, 14  9918RB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6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00</meta:user-defined>
    <meta:user-defined meta:name="DCTERMS.abstract">5 augustus 2025 verleend voor het isoleren van daken en vervangen van dragende wanden op de locatie Bovendijks 2, 4, 6, 8, 10, 12, 14  9918RB Garrelsweer.</meta:user-defined>
    <dc:language>nl</dc:language>
    <meta:user-defined meta:name="OVERHEIDop.locatietype/OVERHEIDop.gebiedsmarkering">Vlak</meta:user-defined>
    <meta:user-defined meta:name="DC.title">Kennisgeving besluit op aanvraag omgevingsvergunning Bovendijks 2, 4, 6, 8, 10, 12, 14  9918RB Garrelsw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624</meta:user-defined>
    <meta:user-defined meta:name="OVERHEIDop.GmbID/DC.identifier">gmb-2025-348624</meta:user-defined>
    <meta:user-defined meta:name="OVERHEIDop.versieInformatie"/>
  </office:meta>
</office:document-meta>
</file>