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Brahmsstraat 10 en het gebruikmaken van de parkeerplaats Brahmstraat 5 t/m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Brahmsstraat 10, gebruikmaken van de parkeerplaats Brahmstraat 5 t/m 7, in de periode 4 augustus 2025 t/m 8 augustus 2025.</text:p>
            <text:p text:style-name="last-al">Verzenddatum: 2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6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Melding voor het plaatsen van een container aan Brahmsstraat 10 en het gebruikmaken van de parkeerplaats Brahmstraat 5 t/m 7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620</meta:user-defined>
    <meta:user-defined meta:name="OVERHEIDop.GmbID/DC.identifier">gmb-2025-348620</meta:user-defined>
    <meta:user-defined meta:name="OVERHEIDop.versieInformatie"/>
  </office:meta>
</office:document-meta>
</file>