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mostraat 17 1067T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Bosman windmolen </text:p>
            <text:p text:style-name="common-al">Zaakadres: Bromostraat 17 1067TG Amsterdam</text:p>
            <text:p text:style-name="common-al">Datum ontvangst: 22-07-2025</text:p>
            <text:p text:style-name="common-al">Zaaknummer: Z2025-031849</text:p>
            <text:p text:style-name="common-al">DSO-nummer: 202507220109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617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61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61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849</meta:user-defined>
    <meta:user-defined meta:name="DCTERMS.abstract">plaatsen van een Bosman windmol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romostraat 17 1067TG Amsterdam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617</meta:user-defined>
    <meta:user-defined meta:name="OVERHEIDop.GmbID/DC.identifier">gmb-2025-348617</meta:user-defined>
    <meta:user-defined meta:name="OVERHEIDop.versieInformatie"/>
  </office:meta>
</office:document-meta>
</file>